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_20_Spacing">
      <style:paragraph-properties fo:text-align="justify" style:justify-single-word="false"/>
      <style:text-properties style:font-name="Calibri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temelju članka 5. stavka 1. točka 6. Zakona o sigurnosti <text:s/>prometa na cestama („Narodne novine“, broj 67/08., 48/10., 74/11. i 80/13.) i članka <text:s/>32. stavak 1. točka 4. Statuta Grada Šibenika („Službeni glasnik Grada Šibenika“, broj 8/10., 5/12. i 2/13.), Gradsko vijeće Grada Šibenika na ................sjednici, od ..................2014. godine, donosi</text:p>
      <text:p text:style-name="P2"/>
      <text:p text:style-name="P2"/>
      <text:p text:style-name="P7">ODLUKU</text:p>
      <text:p text:style-name="P7">o izmjenama i dopunama <text:s/>Odluke o korištenju gradskih parkirališta</text:p>
      <text:p text:style-name="P7"/>
      <text:p text:style-name="P7"/>
      <text:p text:style-name="P7">Članak 1.</text:p>
      <text:p text:style-name="P10">U odluci o korištenju gradskih parkirališta („Službeni glasnik Grada Šibenika“, broj 9/11.-pročišćeni tekst, 6/12., 5/13., 7/13. i 9/13.) u članku 6. stavku 3. iza 2. alineje, dodaje se nova alineja 3. koja glasi:</text:p>
      <text:p text:style-name="P10"/>
      <text:p text:style-name="P10">„- Obala Hrvatske mornarice“</text:p>
      <text:p text:style-name="P10"/>
      <text:p text:style-name="P10">U istom članku, u stavku 4. alineja 5. briše se, a dosadašnje alineje 6., 7., 8., 9., 10., i 11. postaju alineje 5., 6., 7., 8., 9. i 10.</text:p>
      <text:p text:style-name="P10"/>
      <text:p text:style-name="P7">Članak 2.</text:p>
      <text:p text:style-name="P10">U članku 18. iza stavka 1. dodaje se stavak 2. koji glasi:</text:p>
      <text:p text:style-name="P10">„Korisnikom se smatra i primatelj leasinga kojemu je vozilo prepušteno na korištenje na temelju <text:s/>pravnog posla leasinga.“</text:p>
      <text:p text:style-name="P10"/>
      <text:p text:style-name="P7">Članak 3.</text:p>
      <text:p text:style-name="P10">U članku 19. stavku 1. točki a) alineja 1. mijenja se i glasi:</text:p>
      <text:p text:style-name="P10">„-od 01. 06. do 30. 09. – 10,00 kuna“</text:p>
      <text:p text:style-name="P10"/>
      <text:p text:style-name="P10">U točki e) alineja 1. mijenja se i glasi:</text:p>
      <text:p text:style-name="P10">„- od 01. 06. do 30. 09. – 6,00 kuna“</text:p>
      <text:p text:style-name="P10"/>
      <text:p text:style-name="P10">U točki f) alineja 1. mijenja se i glasi:</text:p>
      <text:p text:style-name="P10">„-od 01. 06. do 30. 09.- 10,00 kuna s tim da se u vremenu od 24:00 h do 7:00 h plaća samo prvi sat parkiranja“</text:p>
      <text:p text:style-name="P10"/>
      <text:p text:style-name="P10">U istom članku i istom stavku tekst „e) Invalidskoj zoni“, zamjenjuje se tekstom „g) u Invalidskoj zoni“.</text:p>
      <text:p text:style-name="P10"/>
      <text:p text:style-name="P10">U istom članku, stavaku <text:s/>2., točka g) alineja 1. mijenja se i glasi:</text:p>
      <text:p text:style-name="P12"><text:span text:style-name="T1">„-od 01. 06. do 30.09. – </text:span><text:span text:style-name="T2">185,00 kuna</text:span></text:p>
      <text:p text:style-name="P10">Dosadašnja točka g) postaje točka h).</text:p>
      <text:p text:style-name="P10"/>
      <text:p text:style-name="P10">Točka h) mijenja se i glasi:</text:p>
      <text:p text:style-name="P10">„u 1. Zoni</text:p>
      <text:p text:style-name="P8">-od 01. 06. <text:s/>do 30. 09. – 105,00 kn</text:p>
      <text:p text:style-name="P10">-ostatak godine 95,00 kuna“</text:p>
      <text:p text:style-name="P10">Dosadašnja točka h) postaje točka i)</text:p>
      <text:p text:style-name="P10"/>
      <text:p text:style-name="P10"><text:soft-page-break/>Točka i) mijenja se i glasi:</text:p>
      <text:p text:style-name="P10">„u 1.+ Zoni</text:p>
      <text:p text:style-name="P8">-od 01. 06. <text:s/>do 30. 09. – 105,00 kn</text:p>
      <text:p text:style-name="P10">-ostatak godine 95,00 kuna“</text:p>
      <text:p text:style-name="P10">Dosadašnja točka i) postaje točka j)</text:p>
      <text:p text:style-name="P10"/>
      <text:p text:style-name="P10">Točka j) mijenja se i glasi:</text:p>
      <text:p text:style-name="P10">„u 2. Zoni </text:p>
      <text:p text:style-name="P8">-od 01.06 do 30.09. -73,00 kuna</text:p>
      <text:p text:style-name="P10">-ostatak godine – 67,00 kuna“ </text:p>
      <text:p text:style-name="P10">Dosadašnja točka j) postaje točka k)</text:p>
      <text:p text:style-name="P10"/>
      <text:p text:style-name="P10">Točka k) mijenja se i glasi:</text:p>
      <text:p text:style-name="P10">"na Sezonskom parkiralištu:</text:p>
      <text:p text:style-name="P10">- osobna vozila – 20,00 kuna</text:p>
      <text:p text:style-name="P10">- kamp kućice, <text:s/>kamp vozila i kombi vozila - <text:s/>50,00 kuna</text:p>
      <text:p text:style-name="P10">- putnički autobusi – 75,00 kuna</text:p>
      <text:p text:style-name="P10">Dosadašnja točka k) postaje točka l)</text:p>
      <text:p text:style-name="P10"/>
      <text:p text:style-name="P10">Dosadašnja točke <text:span text:style-name="T3">e)</text:span> postaje točka <text:s/><text:span text:style-name="T3">m)</text:span></text:p>
      <text:p text:style-name="P10"/>
      <text:p text:style-name="P10"/>
      <text:p text:style-name="P8">U istom članku, <text:s/>stavak 4. i stavak <text:s/>5. <text:s/>„brišu se“.</text:p>
      <text:p text:style-name="P10"/>
      <text:p text:style-name="P10"/>
      <text:p text:style-name="P6">Članak 4.</text:p>
      <text:p text:style-name="P4">Iza članka 19. dodaje se novi članak 19 a. koji glasi:</text:p>
      <text:p text:style-name="P5"/>
      <text:p text:style-name="P4">"U vremenskom razdoblju od 01. 10. do 01. 04. u vremenu od 15:00 do 21:00 sati, na parkiralištu O-te Zone, za cijenu jednog sata parkiranja korisnik parkirališta ostvaruje pravo na dva sata parkiranja, pod uvjetom da je satna parkirna karta kupljena putem parkiranog automata.</text:p>
      <text:p text:style-name="P4"/>
      <text:p text:style-name="P3">U vremenskom razdoblju od 01. 10. do 01. 04. u vremenu od 15:00 sati do 21:00 sati, na parkiralištu B. Zone, za cijenu dva sata parkiranja korisnik parkirališta ostvaruje pravo na tri sata parkiranja, pod uvjetom da <text:s/>se vozilo <text:s/>nalazi na predmetnom parkiralištu <text:s/>neprekidno tri započeta sata."</text:p>
      <text:p text:style-name="P7"/>
      <text:p text:style-name="P7"><text:s text:c="3"/>Članak 5.</text:p>
      <text:p text:style-name="P10">U članku 21a. stavak 5. briše se.</text:p>
      <text:p text:style-name="P10"/>
      <text:p text:style-name="P7"><text:s text:c="6"/>Članak 6.<text:tab/></text:p>
      <text:p text:style-name="P10">Iza članka 21 a., dodaje se novi članak 21 b. koji glasi:</text:p>
      <text:p text:style-name="P10"/>
      <text:p text:style-name="P10">"Komercijalna mjesečna parkirna karta je vrsta povlaštene karte (dalje u tekstu: komercijalna karta), koja se izdaje pravnim i fizičkim osobama, neovisno o sjedištu ili poslovnom uredu odnosno prebivalištu ili boravištu, a odnosi se na parkiralište A. Zone- Željeznički kolodovor. <text:s/></text:p>
      <text:p text:style-name="P10"/>
      <text:p text:style-name="P10">Mjesečna naknada za komercijalnu kartu iz stavka 1. ovog članka iznosi 600,00 kuna.</text:p>
      <text:p text:style-name="P10"/>
      <text:p text:style-name="P10"><text:soft-page-break/>Prilikom podnošenja zahtjeva za izdavanje komercijalne karte, podnositelj zahtjeva je dužan priložiti:</text:p>
      <text:p text:style-name="P12"><text:span text:style-name="T2">- za pravne osobe</text:span><text:span text:style-name="T1"> <text:s/>Izvadak iz sudskog registra i prometnu dozvolu vozila;</text:span></text:p>
      <text:p text:style-name="P12"><text:span text:style-name="T2">- za <text:s/>fizičke osobe</text:span><text:span text:style-name="T1"> osobnu iskaznicu i prometnu dozvolu vozila.</text:span></text:p>
      <text:p text:style-name="P10"/>
      <text:p text:style-name="P10">Prilikom prve kupnje komercijalne karte, korisnik snosi troškove magnetne kartice (medija) prema važećem cjeniku Organizatora parkiranja.</text:p>
      <text:p text:style-name="P10"><text:s/></text:p>
      <text:p text:style-name="P10">Naplata komercijalne karte obavlja se naplatom preko žiro-računa Organizatora parkiranja ili slobodnom kupnjom i preuzimanjem komercijalne mjesečne karte na blagajni Organizatora parkiranja, za razdoblje od najmanje dva mjeseca. </text:p>
      <text:p text:style-name="P10"/>
      <text:p text:style-name="P10">Osobama iz stavka 1. može se izdati komercijalna karta ako su podmirili sve svoje obveze prema Organizatoru parkiranja do dana njezina izdavanja.</text:p>
      <text:p text:style-name="P10"/>
      <text:p text:style-name="P12">U slučaju da dođe do određenih promjena u površini predmetnog parkirališta, u smislu smanjivanja istog, Organizator parkiranja <text:s/>može obustaviti <text:s/>izdavanje komercijalne mjesečne parkirne karte. "</text:p>
      <text:p text:style-name="P8"/>
      <text:p text:style-name="P7"/>
      <text:p text:style-name="P7">Članak 7.</text:p>
      <text:p text:style-name="P10">Iza članka 21 b., dodaje se novi članak 21 c. koji glasi:</text:p>
      <text:p text:style-name="P10"/>
      <text:p text:style-name="P10">„Organizator parkiranja za parkiralište Željeznički kolodvor (A zona) može izdati maksimalno 50 magnetnih karata uključujući povlaštene karte iz čl. 21a. i komercijalne karte iz čl.21b. „</text:p>
      <text:p text:style-name="P10"/>
      <text:p text:style-name="P10"/>
      <text:p text:style-name="P7">Članak 8.</text:p>
      <text:p text:style-name="P10">U članku 23. iza stavka 1. dodaje se stavak 2. koji glasi:</text:p>
      <text:p text:style-name="P10"/>
      <text:p text:style-name="P10">„Osobama iz stavka 1. ovog članka može se izdati povlaštena karta ako su podmirili sve svoje obveze prema Organizatoru parkiranja do dana njezina izdavanja.“</text:p>
      <text:p text:style-name="P10"/>
      <text:p text:style-name="P10"/>
      <text:p text:style-name="P9">Članak 9.</text:p>
      <text:p text:style-name="P10">Iza članka 23., dodaje se novi članka 23a. koji glasi:</text:p>
      <text:p text:style-name="P10"/>
      <text:p text:style-name="P10">"Na svim <text:s/>uličnim javnim parkiralištima, koja nisu posebno obilježena kao mjesta rezervirana za parkiranje vozila osoba s invaliditetom, osobe s invaliditetom koje na vozilu imaju istaknuti važeći znak pristupačnosti imaju pravo parkirati bez plaćanje naknade najduže 2 sata u neprekidnom trajanju <text:s/>tijekom jednog dana.</text:p>
      <text:p text:style-name="P10"/>
      <text:p text:style-name="P10">Osoba s invaliditetom može ostvariti pravo iz st. 1. ovog članka ako je uz važeći znak pristupačnosti evidentirana u evidenciji vozila <text:s text:c="2"/>Organizatora parkiranja.</text:p>
      <text:p text:style-name="P10"/>
      <text:p text:style-name="P10">Uz Zahtjev za upis u evidenciju vozila Organizatora parkiranja, <text:s/>osoba <text:s/>s invaliditetom <text:s/>dužna je priložiti važeći znak pristupačnosti <text:s/>ili rješenje o <text:s/>znaku pristupačnosti te prometnu dozvolu vozila.</text:p>
      <text:p text:style-name="P10"/>
      <text:p text:style-name="P10">Naknada za upis u evidenciju vozila Organizatora parkiranja iznosi 30,00 kuna.</text:p>
      <text:p text:style-name="P10"/>
      <text:p text:style-name="P7"><text:soft-page-break/>Članak 10.</text:p>
      <text:p text:style-name="P10">Članak 24. mijenja se i glasi:</text:p>
      <text:p text:style-name="P10">„Naknada za parkiranje na parkiralištu O. Zone u vremenskom razdoblju od 01. 10. do 31. 05. naplaćuje se od ponedjeljka do subote u vremenu od 7:00 do 21:00 sati.</text:p>
      <text:p text:style-name="P10">Naknada za parkiranje na parkirlištima 1. Zone, 1.+ Zone, i 2. Zone, u vremenskom razdoblju od 01. 10. do 31. 05. naplaćuje se radnim danom u vremenu od 7:00 do 21:00 sati, a subotom u vremenu od 7:00 do 14:00 sati.</text:p>
      <text:p text:style-name="P10"/>
      <text:p text:style-name="P11">Naknada za parkiranje u vrijeme ljetne sezone od 01. 06. do 30. 09., na parkiralištima O.Zone, <text:s/>1.Zone, 1. + Zone i 2.Zone, naplaćuje se od ponedjeljka do nedjelje, uključujući i blagdane, u vremenu od 7:00 do 23:00 sati.</text:p>
      <text:p text:style-name="P10"/>
      <text:p text:style-name="P10">Naknada za parkiranje na parkiralištima A. Zone se naplaćuje u vremenskom razdoblju od 01. 10. do 31. 05. – u vremenu od 7:00 do 21:00 sati, a u <text:s/>vremenskom razdoblju od 01. 06. do 30. 09. – u vremenu od 07:00 do 24:00 sati.</text:p>
      <text:p text:style-name="P10"/>
      <text:p text:style-name="P10">Naknada za parkiranje na parkiralištima B. Zone, tokom cijele godine se naplaćuje svakog dana 24 sata dnevno, uključujući i nedjeljom i državnim blagdanom.</text:p>
      <text:p text:style-name="P10"/>
      <text:p text:style-name="P10">Naknada za parkiranje na <text:s/>Sezonskom parkiralištu naplaćuje se <text:s/>u vremenskom radoblju od 01.06. do 30.09. od 07:00 do 24:00 sati, svakog radnog dana, uključujući nedjelju i državni blagdan.</text:p>
      <text:p text:style-name="P8"/>
      <text:p text:style-name="P8"/>
      <text:p text:style-name="P10">Gradski parking d.o.o. može odlučiti da se naknada u svim parkirališnim zonama naplaćuje svakog dana uključujući i nedjeljom i državnim blagdanom te može produljiti radno vrijeme naplate ako za svoje poslovanje to ocijeni racionalnim, odnosno korisnim.“</text:p>
      <text:p text:style-name="P10"/>
      <text:p text:style-name="P10"/>
      <text:p text:style-name="P7">Članak 11.</text:p>
      <text:p text:style-name="P10">Ova odluka stupa na snagu osmog dana od dana objave u „Službenom glasniku Grada Šibenika“.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ra protega popović</meta:initial-creator>
    <meta:creation-date>2014-01-30T10:06:21.07</meta:creation-date>
    <dc:date>2014-04-07T07:22:58.38</dc:date>
    <dc:creator>danira protega popović</dc:creator>
    <meta:editing-duration>PT05H14M40S</meta:editing-duration>
    <meta:editing-cycles>32</meta:editing-cycles>
    <meta:generator>OpenOffice.org/3.2$Win32 OpenOffice.org_project/320m19$Build-9505</meta:generator>
    <meta:printed-by>danira protega popović</meta:printed-by>
    <meta:print-date>2014-04-03T13:44:39.89</meta:print-date>
    <meta:document-statistic meta:table-count="0" meta:image-count="0" meta:object-count="0" meta:page-count="4" meta:paragraph-count="85" meta:word-count="1196" meta:character-count="7206"/>
  </office:meta>
</office:document-meta>
</file>